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1.012cm" fo:margin-right="0.002cm" table:align="margins" style:writing-mode="lr-tb"/>
    </style:style>
    <style:style style:name="Таблица1.A" style:family="table-column">
      <style:table-column-properties style:column-width="0.979cm" style:rel-column-width="3254*"/>
    </style:style>
    <style:style style:name="Таблица1.B" style:family="table-column">
      <style:table-column-properties style:column-width="4.316cm" style:rel-column-width="14350*"/>
    </style:style>
    <style:style style:name="Таблица1.C" style:family="table-column">
      <style:table-column-properties style:column-width="3.484cm" style:rel-column-width="11582*"/>
    </style:style>
    <style:style style:name="Таблица1.D" style:family="table-column">
      <style:table-column-properties style:column-width="3.604cm" style:rel-column-width="11981*"/>
    </style:style>
    <style:style style:name="Таблица1.E" style:family="table-column">
      <style:table-column-properties style:column-width="3.36cm" style:rel-column-width="11171*"/>
    </style:style>
    <style:style style:name="Таблица1.F" style:family="table-column">
      <style:table-column-properties style:column-width="3.969cm" style:rel-column-width="13197*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6cm" style:keep-together="true" fo:keep-together="auto"/>
    </style:style>
    <style:style style:name="Таблица1.10" style:family="table-row">
      <style:table-row-properties style:min-row-height="2.2cm" style:keep-together="true" fo:keep-together="auto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ОО «Управляющая организация Южное»</text:p>
      <text:p text:style-name="P6">Тарифы для потребителей устанавливаются на основании следующих нормативных правовых актов: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Вид коммунального ресурса</text:p>
          </table:table-cell>
          <table:table-cell table:style-name="Таблица1.A1" office:value-type="string">
            <text:p text:style-name="P12">Стоимость до 01 июля 2016г.</text:p>
          </table:table-cell>
          <table:table-cell table:style-name="Таблица1.A1" office:value-type="string">
            <text:p text:style-name="P7">Реквизиты нормативных правовых актов</text:p>
          </table:table-cell>
          <table:table-cell table:style-name="Таблица1.A1" office:value-type="string">
            <text:p text:style-name="P12">Стоимость с 01 июля 2016г.</text:p>
          </table:table-cell>
          <table:table-cell table:style-name="Таблица1.F1" office:value-type="string">
            <text:p text:style-name="P7">Реквизиты нормативных правовых актов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3">1</text:p>
          </table:table-cell>
          <table:table-cell table:style-name="Таблица1.A1" office:value-type="string">
            <text:p text:style-name="P14">Холодное водоснабжение</text:p>
          </table:table-cell>
          <table:table-cell table:style-name="Таблица1.A1" office:value-type="string">
            <text:p text:style-name="P9">22,42 </text:p>
            <text:p text:style-name="P9">руб/ м куб.</text:p>
          </table:table-cell>
          <table:table-cell table:style-name="Таблица1.A1" table:number-rows-spanned="2" office:value-type="string">
            <text:p text:style-name="P11">Приказ Госкомитета ПО по тарифам и энергетике от 19.12.2014г. № 94-в</text:p>
          </table:table-cell>
          <table:table-cell table:style-name="Таблица1.A1" office:value-type="string">
            <text:p text:style-name="P9">23,32 </text:p>
            <text:p text:style-name="P9">руб/ м куб.</text:p>
          </table:table-cell>
          <table:table-cell table:style-name="Таблица1.F1" table:number-rows-spanned="2" office:value-type="string">
            <text:p text:style-name="P11">Приказ Госкомитета ПО по тарифам и энергетике от 19.11.2015г. № 111-в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4">Водоотведение</text:p>
          </table:table-cell>
          <table:table-cell table:style-name="Таблица1.A1" office:value-type="string">
            <text:p text:style-name="P9">22,98</text:p>
            <text:p text:style-name="P9"><text:s/>руб/м куб.</text:p>
          </table:table-cell>
          <table:covered-table-cell/>
          <table:table-cell table:style-name="Таблица1.A1" office:value-type="string">
            <text:p text:style-name="P9">23,89 </text:p>
            <text:p text:style-name="P9">руб/ м куб.</text:p>
          </table:table-cell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3">2</text:p>
          </table:table-cell>
          <table:table-cell table:style-name="Таблица1.A1" office:value-type="string">
            <text:p text:style-name="P14">Отопление</text:p>
          </table:table-cell>
          <table:table-cell table:style-name="Таблица1.A1" office:value-type="string">
            <text:p text:style-name="P9">1 759,92</text:p>
            <text:p text:style-name="P9">руб/Гкал</text:p>
          </table:table-cell>
          <table:table-cell table:style-name="Таблица1.A1" office:value-type="string">
            <text:p text:style-name="P9">Приказ Госкомитета ПО по тарифам и энергетике от 03.12.2014г. № 77-т</text:p>
          </table:table-cell>
          <table:table-cell table:style-name="Таблица1.A1" office:value-type="string">
            <text:p text:style-name="P9">1 830,32</text:p>
            <text:p text:style-name="P9">руб/Гкал</text:p>
          </table:table-cell>
          <table:table-cell table:style-name="Таблица1.F1" office:value-type="string">
            <text:p text:style-name="P9">Приказ Госкомитета ПО по тарифам и энергетике от 02.12.2015г. № 128-и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4">Горячее водоснабжение (в закрытой системе теплоснабжения)</text:p>
          </table:table-cell>
          <table:table-cell table:style-name="Таблица1.A1" office:value-type="string">
            <text:p text:style-name="P10">компонент на <text:s/>теплоноситель — 22,42 руб/м куб.;</text:p>
            <text:p text:style-name="P10">компонент на тепловую энергию-1 759,92 руб/Гкал*</text:p>
          </table:table-cell>
          <table:table-cell table:style-name="Таблица1.A1" office:value-type="string">
            <text:p text:style-name="P9">Приказ Госкомитета ПО по тарифам и энергетике от 19.12.2014г. № 93-в</text:p>
            <text:p text:style-name="P9"/>
          </table:table-cell>
          <table:table-cell table:style-name="Таблица1.A1" office:value-type="string">
            <text:p text:style-name="P10">компонент на <text:s/>теплоноситель — 23,32 руб/м куб.;</text:p>
            <text:p text:style-name="P10">компонент на тепловую энергию-1 830,32 руб/Гкал*</text:p>
          </table:table-cell>
          <table:table-cell table:style-name="Таблица1.F1" office:value-type="string">
            <text:p text:style-name="P9">Приказ Госкомитета ПО по тарифам и энергетике от 18.12.2015г. № 158-и</text:p>
            <text:p text:style-name="P9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Горячее водоснабжение (в открытой системе теплоснабжения)</text:p>
          </table:table-cell>
          <table:table-cell table:style-name="Таблица1.A1" office:value-type="string">
            <text:p text:style-name="P10">компонент на <text:s/>теплоноситель — 34,37 руб/м куб.;</text:p>
            <text:p text:style-name="P10">компонент на тепловую энергию-1 759,92 руб/Гкал*</text:p>
          </table:table-cell>
          <table:table-cell table:style-name="Таблица1.A1" office:value-type="string">
            <text:p text:style-name="P9">Приказ Госкомитета ПО по тарифам и энергетике от 19.12.2014г. № 99-т</text:p>
          </table:table-cell>
          <table:table-cell table:style-name="Таблица1.A1" office:value-type="string">
            <text:p text:style-name="P10">компонент на <text:s/>теплоноситель — 35,75 руб/м куб.;</text:p>
            <text:p text:style-name="P10">компонент на тепловую энергию-1 830,32 руб/Гкал*</text:p>
          </table:table-cell>
          <table:table-cell table:style-name="Таблица1.F1" office:value-type="string">
            <text:p text:style-name="P9">Приказ Госкомитета ПО по тарифам и энергетике от 17.12.2015г. № 151-в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3">3</text:p>
          </table:table-cell>
          <table:table-cell table:style-name="Таблица1.A1" office:value-type="string">
            <text:p text:style-name="P14">Электроэнергия <text:s text:c="2"/>(в МКД с электроплитами)</text:p>
          </table:table-cell>
          <table:table-cell table:style-name="Таблица1.A1" office:value-type="string">
            <text:p text:style-name="P9">2,84 руб/кВт*ч</text:p>
            <text:p text:style-name="P8"/>
          </table:table-cell>
          <table:table-cell table:style-name="Таблица1.A1" table:number-rows-spanned="2" office:value-type="string">
            <text:p text:style-name="P1"/>
            <text:p text:style-name="P8">Приказ Госкомитета ПО по тарифам и энергетике от 28.11.2014г. № 71-э</text:p>
          </table:table-cell>
          <table:table-cell table:style-name="Таблица1.A1" office:value-type="string">
            <text:p text:style-name="P9">2,99 руб/кВт*ч</text:p>
            <text:p text:style-name="P8"/>
          </table:table-cell>
          <table:table-cell table:style-name="Таблица1.F1" table:number-rows-spanned="2" office:value-type="string">
            <text:p text:style-name="P1"/>
            <text:p text:style-name="P8">Приказ Госкомитета ПО по тарифам и энергетике от 22.12.2015г. № 164-э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4">Электроэнергия</text:p>
          </table:table-cell>
          <table:table-cell table:style-name="Таблица1.A1" office:value-type="string">
            <text:p text:style-name="P9">3,79 руб/кВт*ч</text:p>
          </table:table-cell>
          <table:covered-table-cell/>
          <table:table-cell table:style-name="Таблица1.A1" office:value-type="string">
            <text:p text:style-name="P9">3,98 руб/кВт*ч</text:p>
            <text:p text:style-name="P8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4">Сжиженный газ</text:p>
          </table:table-cell>
          <table:table-cell table:style-name="Таблица1.A1" office:value-type="string">
            <text:p text:style-name="P9">26,50 руб/кг</text:p>
            <text:p text:style-name="P9"/>
            <text:p text:style-name="P9">с 01.10.2015г.</text:p>
          </table:table-cell>
          <table:table-cell table:style-name="Таблица1.A1" office:value-type="string">
            <text:p text:style-name="P9">Приказ Госкомитета ПО по тарифам и энергетике от 15.09.2015г. № 67-Г</text:p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10">
          <table:table-cell table:style-name="Таблица1.A10" office:value-type="string">
            <text:p text:style-name="P13">5</text:p>
          </table:table-cell>
          <table:table-cell table:style-name="Таблица1.A10" office:value-type="string">
            <text:p text:style-name="P2">Природный газ</text:p>
          </table:table-cell>
          <table:table-cell table:style-name="Таблица1.A10" office:value-type="string">
            <text:p text:style-name="P9">5,46 руб/м куб.</text:p>
          </table:table-cell>
          <table:table-cell table:style-name="Таблица1.A1" office:value-type="string">
            <text:p text:style-name="P9">Приказ Госкомитета ПО по тарифам и энергетике от 27.05.2015г. № 34-г</text:p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</table:table>
      <text:p text:style-name="P3"/>
      <text:p text:style-name="P4"/>
      <text:p text:style-name="P5">* В соответствии с показателями, принятыми Государственным комитетом Псковской области по тарифам и энергетике при утверждении производственных программ по горячему водоснабжению для МУП «Тепловые сети», при определении количества тепловой энергии, используемой на подогрев холодной воды для предоставления горячего водоснабжения, будут использоваться:</text:p>
      <text:p text:style-name="P3"><text:span text:style-name="T3">- <text:s/>норматив расхода тепловой энергии, используемой на подогрев холодной воды в </text:span><text:span text:style-name="T2">закрытой системе</text:span><text:span text:style-name="T1"> горячего водоснабжения на нужды ГВС — 0,071 Гкал/м куб;</text:span></text:p>
      <text:p text:style-name="P3"><text:span text:style-name="T1">- норматив расхода тепловой энергии, используемой на подогрев холодной воды в </text:span><text:span text:style-name="T2">открытой системе</text:span><text:span text:style-name="T1"> горячего водоснабжения на нужды ГВС — 0,07299 Гкал/м к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6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7T13:38:05.06</meta:creation-date>
    <dc:date>2016-05-30T15:42:07.31</dc:date>
    <meta:editing-duration>PT12M33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64" meta:word-count="373" meta:character-count="2576"/>
  </office:meta>
</office:document-meta>
</file>